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peilbuizen op een primaire kering en binnen de beschermingszone van oppervlaktelichamen nabij Buitendijk 2a in Den 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peilbuizen op een primaire kering en binnen de beschermingszone van oppervlaktelichamen nabij Buitendijk 2a in Den Bommel..</text:p>
            <text:p text:style-name="common-al">Zaaknummer: VTH202504-0246</text:p>
            <text:p text:style-name="common-al">Start bezwaartermijn (6 weken): 2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2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246</meta:user-defined>
    <meta:user-defined meta:name="DCTERMS.abstract">het plaatsen van peilbuizen op een primaire kering en binnen de beschermingszone van oppervlaktelichamen nabij Buitendijk 2a in Den Bomme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peilbuizen op een primaire kering en binnen de beschermingszone van oppervlaktelichamen nabij Buitendijk 2a in Den Bommel</meta:user-defined>
    <meta:user-defined meta:name="DCTERMS.W3CDTF/DCTERMS.available">2025-08-25</meta:user-defined>
    <meta:user-defined meta:name="DCTERMS.W3CDTF/OVERHEIDop.jaargang">2025</meta:user-defined>
    <meta:user-defined meta:name="OVERHEIDop.publicationIssue">20524</meta:user-defined>
    <meta:user-defined meta:name="OVERHEIDop.WsbID/DC.identifier">wsb-2025-20524</meta:user-defined>
    <meta:user-defined meta:name="OVERHEIDop.versieInformatie"/>
  </office:meta>
</office:document-meta>
</file>