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wijzigingsbesluit voor het aanleggen van een afmeerconstructie, leggen van een leiding en afmeren van een BenB woonboot bij 't Wuiver 35 in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1-08-2025
				</text:p>
            <text:p text:style-name="common-al">
            <text:span text:style-name="nadrukvet"> Zaaknummer: </text:span> 2025082114040
				</text:p>
            <text:p text:style-name="common-al">
            <text:span text:style-name="nadrukvet"> Besluitkenmerk: </text:span> 9999000008257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523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52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52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82114040</meta:user-defined>
    <meta:user-defined meta:name="DCTERMS.abstract">wijzigingsbesluit voor het aanleggen van een afmeerconstructie, leggen van een leiding en afmeren van een BenB woonboot bij 't Wuiver 35 in Ou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wijzigingsbesluit voor het aanleggen van een afmeerconstructie, leggen van een leiding en afmeren van een BenB woonboot bij 't Wuiver 35 in Oudorp</meta:user-defined>
    <meta:user-defined meta:name="DCTERMS.W3CDTF/DCTERMS.available">2025-08-25</meta:user-defined>
    <meta:user-defined meta:name="DCTERMS.W3CDTF/OVERHEIDop.jaargang">2025</meta:user-defined>
    <meta:user-defined meta:name="OVERHEIDop.publicationIssue">20523</meta:user-defined>
    <meta:user-defined meta:name="OVERHEIDop.WsbID/DC.identifier">wsb-2025-20523</meta:user-defined>
    <meta:user-defined meta:name="OVERHEIDop.versieInformatie"/>
  </office:meta>
</office:document-meta>
</file>