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buitengebruik stellen en niet verwijderen van een lagedruk gasleiding nabij Molendijk 126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uitengebruik stellen en niet verwijderen van een lagedruk gasleiding nabij Molendijk 126 in Nieuwe-Tonge. een wegenvergunning te verlenen.</text:p>
            <text:p text:style-name="common-al">Zaaknummer: VTH202507-0184</text:p>
            <text:p text:style-name="common-al">Start bezwaartermijn (6 weken): 2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2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2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184</meta:user-defined>
    <meta:user-defined meta:name="DCTERMS.abstract">Het buitengebruik stellen en niet verwijderen van een lagedruk gasleiding nabij Molendijk 126 in Nieuwe-Tong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buitengebruik stellen en niet verwijderen van een lagedruk gasleiding nabij Molendijk 126 in Nieuwe-Tonge</meta:user-defined>
    <meta:user-defined meta:name="DCTERMS.W3CDTF/DCTERMS.available">2025-08-25</meta:user-defined>
    <meta:user-defined meta:name="DCTERMS.W3CDTF/OVERHEIDop.jaargang">2025</meta:user-defined>
    <meta:user-defined meta:name="OVERHEIDop.publicationIssue">20521</meta:user-defined>
    <meta:user-defined meta:name="OVERHEIDop.WsbID/DC.identifier">wsb-2025-20521</meta:user-defined>
    <meta:user-defined meta:name="OVERHEIDop.versieInformatie"/>
  </office:meta>
</office:document-meta>
</file>