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9834 Rectificatie van bekendmaking 2025-20040 Vergunning Omgevingswet voor een wateractiviteit voor het tijdelijk onttrekken van grondwater aan De Run 5614-5616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rectificatie van bekendmaking 2025-20040 op de aanvraag om vergunning in het kader van de Omgevingswet voor het tijdelijk onttrekken van grondwater aan De Run 5614-5616 in Veldhoven. In publicatie 2025-20040 was een onjuiste adressering.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tot 1 oktober 2025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5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29834</meta:user-defined>
    <meta:user-defined meta:name="DCTERMS.abstract">Genderpoort BV - Van Sandvoort Bouw Genderkwartier veldhoven</meta:user-defined>
    <dc:language>nl</dc:language>
    <meta:user-defined meta:name="OVERHEIDop.locatietype/OVERHEIDop.gebiedsmarkering">Vlak</meta:user-defined>
    <meta:user-defined meta:name="OVERHEIDop.locatietype/OVERHEIDop.gebiedsmarkering">Punt</meta:user-defined>
    <meta:user-defined meta:name="DC.title">0539329834 Rectificatie van bekendmaking 2025-20040 Vergunning Omgevingswet voor een wateractiviteit voor het tijdelijk onttrekken van grondwater aan De Run 5614-5616 in Veldhoven</meta:user-defined>
    <meta:user-defined meta:name="DCTERMS.W3CDTF/DCTERMS.available">2025-08-25</meta:user-defined>
    <meta:user-defined meta:name="DCTERMS.W3CDTF/OVERHEIDop.jaargang">2025</meta:user-defined>
    <meta:user-defined meta:name="OVERHEIDop.externeBijlage">Rectificatie bekendmaking 2025-20040|exb-2025-31085</meta:user-defined>
    <meta:user-defined meta:name="OVERHEIDop.publicationIssue">20520</meta:user-defined>
    <meta:user-defined meta:name="OVERHEIDop.WsbID/DC.identifier">wsb-2025-20520</meta:user-defined>
    <meta:user-defined meta:name="OVERHEIDop.versieInformatie"/>
  </office:meta>
</office:document-meta>
</file>