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Omgevingsvergunning m.b.t. diverse werkzaamheden ter plaatse van Parallelweg 10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Omgevingsvergunning m.b.t. diverse werkzaamheden ter plaatse van Parallelweg 108 te Hardinxveld-Giessendam. 
</text:p>
            <text:p text:style-name="common-al">Zaaknummer: 277526
</text:p>
            <text:p text:style-name="common-al">DSO verzoeknummer: 2025070701892
</text:p>
            <text:p text:style-name="common-al">Start bezwaartermijn: 22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51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1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1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7526</meta:user-defined>
    <meta:user-defined meta:name="DCTERMS.abstract">het lozen van hemelwater ten behoeve van verplaatsen watergangen en toenemen verharding ter plaatse van Parallelweg 108 te Hardinxveld-Giessendam</meta:user-defined>
    <dc:language>nl</dc:language>
    <meta:user-defined meta:name="OVERHEIDop.locatietype/OVERHEIDop.gebiedsmarkering">Vlak</meta:user-defined>
    <meta:user-defined meta:name="DC.title">Waterschap Rivierenland - verlenen omgevingsvergunning voor Omgevingsvergunning m.b.t. diverse werkzaamheden ter plaatse van Parallelweg 108 te Hardinxveld-Giessen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20517</meta:user-defined>
    <meta:user-defined meta:name="OVERHEIDop.WsbID/DC.identifier">wsb-2025-20517</meta:user-defined>
    <meta:user-defined meta:name="OVERHEIDop.versieInformatie"/>
  </office:meta>
</office:document-meta>
</file>