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39689 Bekendmaking Vergunning Omgevingswet voor een wateractiviteit: Het plaatsen van een schotbalkstuw met duiker als uitstroomvoorziening van de WADI ter hoogte van Genderdreef 80 in Steens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plaatsen van een schotbalkstuw met duiker als uitstroomvoorziening van de WADI ter hoogte van Genderdreef 80 in Steensel. Het dagelijks bestuur heeft voor de gevraagde vergunning een beschikking opgesteld.</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51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1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1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39689</meta:user-defined>
    <meta:user-defined meta:name="DCTERMS.abstract">VED - het plaatsen van een schotbalk stuw met duiker als uitstroomvoorziening van de WADI ter hoogte van Genderdreef 80 in Steensel</meta:user-defined>
    <dc:language>nl</dc:language>
    <meta:user-defined meta:name="OVERHEIDop.locatietype/OVERHEIDop.gebiedsmarkering">Punt</meta:user-defined>
    <meta:user-defined meta:name="OVERHEIDop.locatietype/OVERHEIDop.gebiedsmarkering">Vlak</meta:user-defined>
    <meta:user-defined meta:name="DC.title">0539339689 Bekendmaking Vergunning Omgevingswet voor een wateractiviteit: Het plaatsen van een schotbalkstuw met duiker als uitstroomvoorziening van de WADI ter hoogte van Genderdreef 80 in Steensel</meta:user-defined>
    <meta:user-defined meta:name="DCTERMS.W3CDTF/DCTERMS.available">2025-08-25</meta:user-defined>
    <meta:user-defined meta:name="OVERHEIDop.externeBijlage">Vergunning verleend|exb-2025-31081</meta:user-defined>
    <meta:user-defined meta:name="DCTERMS.W3CDTF/OVERHEIDop.jaargang">2025</meta:user-defined>
    <meta:user-defined meta:name="OVERHEIDop.publicationIssue">20516</meta:user-defined>
    <meta:user-defined meta:name="OVERHEIDop.WsbID/DC.identifier">wsb-2025-20516</meta:user-defined>
    <meta:user-defined meta:name="OVERHEIDop.versieInformatie"/>
  </office:meta>
</office:document-meta>
</file>