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het leggen van ondergrondse hoogspanningskabels nabij Malakkastraat 71 in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het leggen van ondergrondse hoogspanningskabels nabij Malakkastraat 71 in Maasvlakte Rotterdam..</text:p>
            <text:p text:style-name="common-al">Zaaknummer: VTH202502-0363</text:p>
            <text:p text:style-name="common-al">Start bezwaartermijn (6 weken): 25-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1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1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1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63</meta:user-defined>
    <meta:user-defined meta:name="DCTERMS.abstract">het onttrekken van grondwater voor het realiseren van een ondergrondse hoogspanningskabel nabij Malakkastraat 71 in Maasvlakte Rotterdam</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onttrekken van grondwater voor het leggen van ondergrondse hoogspanningskabels nabij Malakkastraat 71 in Maasvlakte Rotterdam</meta:user-defined>
    <meta:user-defined meta:name="DCTERMS.W3CDTF/DCTERMS.available">2025-08-25</meta:user-defined>
    <meta:user-defined meta:name="DCTERMS.W3CDTF/OVERHEIDop.jaargang">2025</meta:user-defined>
    <meta:user-defined meta:name="OVERHEIDop.publicationIssue">20512</meta:user-defined>
    <meta:user-defined meta:name="OVERHEIDop.WsbID/DC.identifier">wsb-2025-20512</meta:user-defined>
    <meta:user-defined meta:name="OVERHEIDop.versieInformatie"/>
  </office:meta>
</office:document-meta>
</file>