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carport ter plaatse van de Rooijsestraat 1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carport ter plaatse van de Rooijsestraat 15 te Dreumel. 
</text:p>
            <text:p text:style-name="common-al">Zaaknummer: 150195
</text:p>
            <text:p text:style-name="common-al">DSO verzoeknummer: 2024112800022
</text:p>
            <text:p text:style-name="common-al">Start bezwaartermijn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195</meta:user-defined>
    <meta:user-defined meta:name="DCTERMS.abstract">het bouwen van een carport aan een schuur ter plaatse van de Rooijsestraat 15 te Dreu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carport ter plaatse van de Rooijsestraat 15 te Dreum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51</meta:user-defined>
    <meta:user-defined meta:name="OVERHEIDop.WsbID/DC.identifier">wsb-2025-2051</meta:user-defined>
    <meta:user-defined meta:name="OVERHEIDop.versieInformatie"/>
  </office:meta>
</office:document-meta>
</file>