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668005) voor het uitvoeren van tijdelijke maatregelen bij een waterkering in het kader van de verbreding van de A27 op de locatie bij Lekdijk Oost in Nieuwegein (code HDSR679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668005) voor een wateractiviteit verleend voor het uitvoeren van tijdelijke maatregelen bij een waterkering in het kader van de verbreding van de A27 op de locatie bij Lekdijk Oost in Nieuwegein. Dit besluit is verzonden op 2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9617</meta:user-defined>
    <meta:user-defined meta:name="DCTERMS.abstract">Verleende omgevingsvergunning (wijziging 668005) voor het uitvoeren van tijdelijke maatregelen bij een waterkering in het kader van de verbreding van de A27 op de locatie bij Lekdijk Oost in Nieuwegein. </meta:user-defined>
    <dc:language>nl</dc:language>
    <meta:user-defined meta:name="OVERHEIDop.locatietype/OVERHEIDop.gebiedsmarkering">Adres</meta:user-defined>
    <meta:user-defined meta:name="DC.title">Hoogheemraadschap De Stichtse Rijnlanden – Verleende omgevingsvergunning (wijziging 668005) voor het uitvoeren van tijdelijke maatregelen bij een waterkering in het kader van de verbreding van de A27 op de locatie bij Lekdijk Oost in Nieuwegein (code HDSR679617)</meta:user-defined>
    <meta:user-defined meta:name="OVERHEIDop.datumEindeReactietermijn">2025-10-02</meta:user-defined>
    <meta:user-defined meta:name="OVERHEIDop.TilID/OVERHEIDop.terinzageleggingOP">til-2025-29089</meta:user-defined>
    <meta:user-defined meta:name="DCTERMS.W3CDTF/DCTERMS.available">2025-08-25</meta:user-defined>
    <meta:user-defined meta:name="DCTERMS.W3CDTF/OVERHEIDop.jaargang">2025</meta:user-defined>
    <meta:user-defined meta:name="OVERHEIDop.publicationIssue">20509</meta:user-defined>
    <meta:user-defined meta:name="OVERHEIDop.WsbID/DC.identifier">wsb-2025-20509</meta:user-defined>
    <meta:user-defined meta:name="OVERHEIDop.versieInformatie"/>
  </office:meta>
</office:document-meta>
</file>