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wandschot aan de damwand ter plaatse van Buitenbaan 7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wandschot aan de damwand ter plaatse van Buitenbaan 72 te Gorinchem  
</text:p>
            <text:p text:style-name="common-al">Zaaknummer: 286781
</text:p>
            <text:p text:style-name="common-al">DSO verzoeknummer: 2025081700191
</text:p>
            <text:p text:style-name="common-al">Ontvangst aanvraag: 1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0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781</meta:user-defined>
    <meta:user-defined meta:name="DCTERMS.abstract">het plaatsen van een damwand ter plaatse van Buitenbaan 72 te Gorinche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wandschot aan de damwand ter plaatse van Buitenbaan 72 te Gorinchem</meta:user-defined>
    <meta:user-defined meta:name="DCTERMS.W3CDTF/DCTERMS.available">2025-08-25</meta:user-defined>
    <meta:user-defined meta:name="DCTERMS.W3CDTF/OVERHEIDop.jaargang">2025</meta:user-defined>
    <meta:user-defined meta:name="OVERHEIDop.publicationIssue">20505</meta:user-defined>
    <meta:user-defined meta:name="OVERHEIDop.WsbID/DC.identifier">wsb-2025-20505</meta:user-defined>
    <meta:user-defined meta:name="OVERHEIDop.versieInformatie"/>
  </office:meta>
</office:document-meta>
</file>