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loopplanken over wateren ter hoogte van Teersdij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loopplanken over wateren ter hoogte van Teersdijk te Nijmegen. 
</text:p>
            <text:p text:style-name="common-al">Zaaknummer: 277332
</text:p>
            <text:p text:style-name="common-al">DSO verzoeknummer: 2025070701575
</text:p>
            <text:p text:style-name="common-al">Start bezwaartermijn: 22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50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7332</meta:user-defined>
    <meta:user-defined meta:name="DCTERMS.abstract">het aanleggen van loopplanken over wateren ter hoogte van Teersdijk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loopplanken over wateren ter hoogte van Teersdijk te Nijmeg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504</meta:user-defined>
    <meta:user-defined meta:name="OVERHEIDop.WsbID/DC.identifier">wsb-2025-20504</meta:user-defined>
    <meta:user-defined meta:name="OVERHEIDop.versieInformatie"/>
  </office:meta>
</office:document-meta>
</file>