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Eikelenbosch, Baarle 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augustus 2025 met registratienummer 0652940452 voor het toevoegen van een nieuwe beregeningsput met coordinaten: X122046 en Y381632 aan een raamvergun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Eikelenbosch, Baarle Nassau.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502</meta:user-defined>
    <meta:user-defined meta:name="OVERHEIDop.WsbID/DC.identifier">wsb-2025-20502</meta:user-defined>
    <meta:user-defined meta:name="OVERHEIDop.versieInformatie"/>
  </office:meta>
</office:document-meta>
</file>