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retourneren van grondwater in kwetsbaar gebied voor de aanleg van elektriciteitskabels nabij Wilbertsdel 1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8-2025
				</text:p>
            <text:p text:style-name="common-al">
            <text:span text:style-name="nadrukvet"> Zaaknummer: </text:span> 2025051212063
				</text:p>
            <text:p text:style-name="common-al">
            <text:span text:style-name="nadrukvet"> Besluitkenmerk: </text:span> 999900000759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0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212063</meta:user-defined>
    <meta:user-defined meta:name="DCTERMS.abstract">het onttrekken en retourneren van grondwater in kwetsbaar gebied voor de aanleg van elektriciteitskabels nabij Wilbertsdel 1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en retourneren van grondwater in kwetsbaar gebied voor de aanleg van elektriciteitskabels nabij Wilbertsdel 1 in Pett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500</meta:user-defined>
    <meta:user-defined meta:name="OVERHEIDop.WsbID/DC.identifier">wsb-2025-20500</meta:user-defined>
    <meta:user-defined meta:name="OVERHEIDop.versieInformatie"/>
  </office:meta>
</office:document-meta>
</file>