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op eigen terrein vervangen en verhogen van de damwand in de binnenbeschermingszone t.h.v. Homeruslaan 53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 </text:span>is een vergunning verleend volgens de Omgevingswet en Waterschapsverordening Waterschap Zuiderzeeland. De vergunning is verleend voor het op eigen terrein vervangen en verhogen van de damwand in de binnenbeschermingszone van gracht Z:AL_758 ter hoogte van Homeruslaan 53 in Almere.</text:p>
            <text:p text:style-name="common-al">
            <text:span text:style-name="nadrukvet">Datum bekendmaking: 6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715-ZZL/WPRC-130930115-5</meta:user-defined>
    <meta:user-defined meta:name="DCTERMS.abstract">De vergunning is verleend voor het op eigen terrein vervangen en verhogen van de damwand in de binnenbeschermingszone van gracht Z:AL_758 ter hoogte van Homeruslaan 53 in Almere.</meta:user-defined>
    <dc:language>nl</dc:language>
    <meta:user-defined meta:name="OVERHEIDop.locatietype/OVERHEIDop.gebiedsmarkering">Adres</meta:user-defined>
    <meta:user-defined meta:name="DC.title">Waterschap Zuiderzeeland - Omgevingsvergunning Waterstaatswerken - het op eigen terrein vervangen en verhogen van de damwand in de binnenbeschermingszone t.h.v. Homeruslaan 53 in Almere.</meta:user-defined>
    <meta:user-defined meta:name="DCTERMS.W3CDTF/DCTERMS.available">2025-01-08</meta:user-defined>
    <meta:user-defined meta:name="DCTERMS.W3CDTF/OVERHEIDop.jaargang">2025</meta:user-defined>
    <meta:user-defined meta:name="OVERHEIDop.publicationIssue">205</meta:user-defined>
    <meta:user-defined meta:name="OVERHEIDop.WsbID/DC.identifier">wsb-2025-205</meta:user-defined>
    <meta:user-defined meta:name="OVERHEIDop.versieInformatie"/>
  </office:meta>
</office:document-meta>
</file>