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dempen van een a- watergang in een beschermd gebied en in de buitendijkse BZ B van de primaire waterkering en het uitvoeren van werkzaamheden in een a-watergang bij de Diedensche Uiterdijk voor het project Meanderende Maas</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dempen van een a- watergang in een beschermd gebied en in de buitendijkse BZ B van de primaire waterkering en het uitvoeren van werkzaamheden in een a-watergang bij de Diedensche Uiterdijk voor het project Meanderende Maas. Het zaaknummer is 0654644451.</text:p>
            <text:p text:style-name="common-al">
            <text:span text:style-name="nadrukvet">Besluitdatum:</text:span> 21-08-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text:span text:style-name="nadrukvet">2 oktober 2025 </text:span>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0499</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9</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499</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644451</meta:user-defined>
    <meta:user-defined meta:name="DCTERMS.abstract">MeMa, Ontgraven bij een waterkering, Lozen oppervlaktewater, Primaire waterkering, A-watergang, Harensedijk Megen </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dempen van een a- watergang in een beschermd gebied en in de buitendijkse BZ B van de primaire waterkering en het uitvoeren van werkzaamheden in een a-watergang bij de Diedensche Uiterdijk voor het project Meanderende Maas</meta:user-defined>
    <meta:user-defined meta:name="DCTERMS.W3CDTF/DCTERMS.available">2025-08-25</meta:user-defined>
    <meta:user-defined meta:name="DCTERMS.W3CDTF/OVERHEIDop.jaargang">2025</meta:user-defined>
    <meta:user-defined meta:name="OVERHEIDop.publicationIssue">20499</meta:user-defined>
    <meta:user-defined meta:name="OVERHEIDop.WsbID/DC.identifier">wsb-2025-20499</meta:user-defined>
    <meta:user-defined meta:name="OVERHEIDop.versieInformatie"/>
  </office:meta>
</office:document-meta>
</file>