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genstraat nummer 36-38,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939032 ingevolge de Waterschapsverordening waterschap Brabantse Delta 2024 bekend gemaakt op 21 augustus 2025 voor het gedeeltelijk dempen van het b-water met leggercode OWL07092 voor het plaatsen van een elektrakast en het aanleggen en verwijderen van kabels bij dit b-water aan de Wagenstraat, ter hoogte van nr. 36-38, te Wag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agenstraat nummer 36-38, te Wagenberg.</meta:user-defined>
    <meta:user-defined meta:name="DCTERMS.W3CDTF/DCTERMS.available">2025-08-25</meta:user-defined>
    <meta:user-defined meta:name="DCTERMS.W3CDTF/OVERHEIDop.jaargang">2025</meta:user-defined>
    <meta:user-defined meta:name="OVERHEIDop.externeBijlage">Besluit 939032|exb-2025-31046</meta:user-defined>
    <meta:user-defined meta:name="OVERHEIDop.externeBijlage">Tekening 926273-A|exb-2025-31047</meta:user-defined>
    <meta:user-defined meta:name="OVERHEIDop.externeBijlage">Tekening 926273-B|exb-2025-31048</meta:user-defined>
    <meta:user-defined meta:name="OVERHEIDop.externeBijlage">Tekening 926273-C (geanonimiseerd)|exb-2025-31049</meta:user-defined>
    <meta:user-defined meta:name="OVERHEIDop.publicationIssue">20497</meta:user-defined>
    <meta:user-defined meta:name="OVERHEIDop.WsbID/DC.identifier">wsb-2025-20497</meta:user-defined>
    <meta:user-defined meta:name="OVERHEIDop.versieInformatie"/>
  </office:meta>
</office:document-meta>
</file>