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brengen van beplanting op waterkering, Park Oudegein t.h.v. Parkhout 2 te Nieuwegein met code HDSR6809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brengen van beplanting op waterkering, Park Oudegein t.h.v. Parkhout 2 te Nieuwegein. Deze aanvraag is ontvangen op 21 augustus 2025 en geregistreerd onder zaak 68097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5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49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097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brengen van beplanting op waterkering, Park Oudegein t.h.v. Parkhout 2 te Nieuwegein met code HDSR680970.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496</meta:user-defined>
    <meta:user-defined meta:name="OVERHEIDop.WsbID/DC.identifier">wsb-2025-20496</meta:user-defined>
    <meta:user-defined meta:name="OVERHEIDop.versieInformatie"/>
  </office:meta>
</office:document-meta>
</file>