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office:automatic-styles>
  <office:body>
    <office:text>
      <text:p text:style-name="new_page_staatscourant"/>
      <text:p text:style-name="single-kop-titel">Besluit wijziging onttrekkingsverbod oppervlaktewater </text:p>
      <text:section text:name="regeling_id1-3-2" text:style-name="regeling">
        <text:section text:name="aanhef_id1-3-2-1" text:style-name="aanhef">
          <text:section text:name="preambule_id1-3-2-1-1" text:style-name="preambule">
            <text:p text:style-name="al">
            <text:span text:style-name="nadrukvet">Het dagelijks bestuur van waterschap Aa en Maas, </text:span>
          </text:p>
            <text:p text:style-name="al"/>
            <text:p text:style-name="al">Overwegende dat door het uitblijven van voldoende neerslag de toestand van het watersysteem verder is verslechterd, dat het wijzigen van het reeds ingestelde onttrekkingsverbod uit oppervlaktewater d.d. 26 juni 2025 noodzakelijk is; </text:p>
            <text:p text:style-name="al"/>
            <text:p text:style-name="al">gelet op:</text:p>
            <text:p text:style-name="al"/>
            <text:list text:style-name="id1-3-2-1-1-7">
              <text:list-item text:style-override="id1-3-2-1-1-7-1">
                <text:number>-</text:number>
                <text:p text:style-name="al">het bepaalde in artikel 1.15 van de Waterschapsverordening waterschap Aa en Maas; </text:p>
              </text:list-item>
              <text:list-item text:style-override="id1-3-2-1-1-7-2">
                <text:number>-</text:number>
                <text:p text:style-name="al">de Beleidsregel omtrent instellen en intrekken onttrekkingsverbod uit oppervlaktewater van waterschap Aa en Maas;</text:p>
              </text:list-item>
              <text:list-item text:style-override="id1-3-2-1-1-7-3">
                <text:number>-</text:number>
                <text:p text:style-name="al">de referentiemeetpunten in voornoemde beleidsregel en de weersverwachting;</text:p>
              </text:list-item>
              <text:list-item text:style-override="id1-3-2-1-1-7-4">
                <text:number>-</text:number>
                <text:p text:style-name="al">het onttrekkingsverbod uit oppervlaktewater d.d. 26 juni 2025, Waterschapsblad 2025, 15440.</text:p>
              </text:list-item>
            </text:list>
            <text:p text:style-name="al">
            <text:span text:style-name="nadrukvet">B E S L U I T:</text:span>
          </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Tot het wijzigen van het onttrekkingsverbod uit oppervlaktewater d.d. 26 juni 2025. Besloten wordt om de genoemde uitzonderingen in voornoemd besluit d.d. 26 juni 2025 onder uitzondering 2 en uitzondering 3 te laten vervallen. </text:p>
            <text:p text:style-name="al"/>
            <text:p text:style-name="al">Dit verbod treedt in werking met ingang van de dag na bekendmaking tot uiterlijk 1 november 2025, tenzij het dagelijks bestuur besluit om het onttrekkingsverbod eerder in te trekken.</text:p>
            <text:p text:style-name="al"/>
            <text:p text:style-name="al">Dit onttrekkingsverbod geldt voor zowel de onttrekkingen uit oppervlaktewater die plaatsvinden op basis van een verleende vergunning, als voor de onttrekkingen die plaatsvinden op grond van de Aanwijzingen vergunningvrije gevallen en Aanwijzingen algemene regels zoals bedoeld in de Waterschapsverordening waterschap Aa en Maas 2024.</text:p>
            <text:p text:style-name="al"/>
            <text:p text:style-name="al">
            <text:span text:style-name="nadrukvet">Rechtsbescherming</text:span>
          </text:p>
            <text:p text:style-name="al">Tegen het besluit tot het instellen van een algeheel onttrekkingsverbod staat geen bezwaar en beroep open. Artikel 8:3 aanhef en sub a van de Algemene wet bestuursrecht bepaalt dat tegen dit besluit geen bezwaar en beroep kan worden ingesteld.</text:p>
          </text:section>
        </text:section>
        <text:section text:name="regeling-sluiting_id1-3-2-3" text:style-name="regeling-sluiting">
          <text:section text:name="ondertekening_id1-3-2-3-1">
            <text:p><text:span text:style-name="functie">Aldus vastgesteld door het dagelijks bestuur op 20 augustus 2025,</text:span></text:p>
          </text:section>
          <text:section text:name="ondertekening_id1-3-2-3-2">
            <text:p><text:span text:style-name="functie"/></text:p>
            <text:p><text:span text:style-name="functie">De secretaris, </text:span></text:p>
            <text:p><text:span text:style-name="functie">Peter Verlaan </text:span></text:p>
          </text:section>
          <text:section text:name="ondertekening_id1-3-2-3-3">
            <text:p><text:span text:style-name="functie"/></text:p>
            <text:p><text:span text:style-name="functie">1e loco-dijkgraaf,</text:span></text:p>
            <text:p><text:span text:style-name="functie">Ernest de Groot </text:span></text:p>
          </text:section>
          <text:section text:name="ondertekening_id1-3-2-3-4">
            <text:p><text:span text:style-name="functie"/></text:p>
            <text:p><text:span text:style-name="functie">Dit besluit is digitaal ondertekend.</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a en Maas</text:p>
            </table:table-cell>
            <table:table-cell office:value-type="string" table:style-name="header.C">
              <text:p text:style-name="headerright"><text:span text:style-name="nr">Nr. 20494</text:span><text:line-break/><text:date style:data-style-name="dag" text:fixed="true" text:date-value="2025-08-25"/><text:line-break/><text:date style:data-style-name="jaar" text:fixed="true" text:date-value="2025-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0494</text:span><text:date style:data-style-name="nicedate" text:fixed="true" text:date-value="2025-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0494</text:span><text:date style:data-style-name="nicedate" text:fixed="true" text:date-value="2025-08-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BvAS-Web-CB/5.44/xml/MC-DRP-OverigeBvAS-Web-CB.xml</meta:user-defined>
    <meta:user-defined meta:name="OVERHEID.Waterschap/DC.creator">Waterschap Aa en Maas</meta:user-defined>
    <meta:user-defined meta:name="OVERHEID.Informatietype/DC.type">officiële publicatie</meta:user-defined>
    <meta:user-defined meta:name="OVERHEIDop.Rubriek/DC.type">ander besluit van algemene strekking</meta:user-defined>
    <meta:user-defined meta:name="OVERHEID.Waterschap/DCTERMS.publisher">Waterschap Aa en Maas</meta:user-defined>
    <meta:user-defined meta:name="OVERHEID.Waterschap/OVERHEID.authority">Waterschap Aa en Maas</meta:user-defined>
    <meta:user-defined meta:name="OVERHEID.TaxonomieBeleidsagendaDecentraal/OVERHEID.category">Natuur en milieu | Organisatie en beleid</meta:user-defined>
    <meta:user-defined meta:name="OVERHEID.TaxonomieBeleidsagendaDecentraal/OVERHEID.category">Openbare orde en veiligheid | Organisatie en beleid</meta:user-defined>
    <meta:user-defined meta:name="DC.source">artikel 1.15 van de Waterschapsverordening waterschap Aa en Maas]|[https://lokaleregelgeving.overheid.nl/CVDR703373/4#chp_1__subchp_1.10__art_1.15</meta:user-defined>
    <meta:user-defined meta:name="DC.source">Beleidsregel omtrent instellen en intrekken onttrekkingsverbod uit oppervlaktewater van waterschap Aa en Maas]|[https://lokaleregelgeving.overheid.nl/CVDR657646/2</meta:user-defined>
    <meta:user-defined meta:name="DCTERMS.alternative">Besluit onttrekkingsverbod oppervlaktewater juni 2025 Aa en Maas</meta:user-defined>
    <dc:language>nl</dc:language>
    <meta:user-defined meta:name="OVERHEIDop.locatietype/OVERHEIDop.gebiedsmarkering">Waterschap</meta:user-defined>
    <meta:user-defined meta:name="DC.title">Besluit onttrekkingsverbod oppervlaktewater juni 2025 Aa en Maas</meta:user-defined>
    <meta:user-defined meta:name="DCTERMS.W3CDTF/DCTERMS.available">2025-08-25</meta:user-defined>
    <meta:user-defined meta:name="DCTERMS.W3CDTF/OVERHEIDop.jaargang">2025</meta:user-defined>
    <meta:user-defined meta:name="OVERHEIDop.publicationIssue">20494</meta:user-defined>
    <meta:user-defined meta:name="OVERHEIDop.betreftRegeling">CVDR741237_2</meta:user-defined>
    <meta:user-defined meta:name="OVERHEIDop.WsbID/DC.identifier">wsb-2025-20494</meta:user-defined>
    <meta:user-defined meta:name="xs:date/OVERHEIDop.startdatum">2025-08-26</meta:user-defined>
    <meta:user-defined meta:name="xs:date/OVERHEIDop.einddatum">2025-11-01</meta:user-defined>
    <meta:user-defined meta:name="OVERHEIDop.versieInformatie"/>
  </office:meta>
</office:document-meta>
</file>