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beplanting en verharding nabij bouwlocatie de Leeuwenkuil, kruising Paul Krugerstraat - Hilledijk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eplanting en verharding nabij bouwlocatie de Leeuwenkuil, kruising Paul Krugerstraat - Hilledijk in Rotterdam..</text:p>
            <text:p text:style-name="common-al">Zaaknummer: VTH202505-0461</text:p>
            <text:p text:style-name="common-al">Start bezwaartermijn (6 weken): 2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9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61</meta:user-defined>
    <meta:user-defined meta:name="DCTERMS.abstract">Het aanbrengen van beplanting en verharding in een waterkering nabij bouwlocatie de Leeuwenkuil, kruising Paul Krugerstraat - Hilledijk in Rotterdam</meta:user-defined>
    <dc:language>nl</dc:language>
    <meta:user-defined meta:name="OVERHEIDop.locatietype/OVERHEIDop.gebiedsmarkering">Punt</meta:user-defined>
    <meta:user-defined meta:name="DC.title">Waterschap Hollandse Delta - watervergunning voor het aanbrengen van beplanting en verharding nabij bouwlocatie de Leeuwenkuil, kruising Paul Krugerstraat - Hilledijk in Rotterdam</meta:user-defined>
    <meta:user-defined meta:name="DCTERMS.W3CDTF/DCTERMS.available">2025-08-25</meta:user-defined>
    <meta:user-defined meta:name="DCTERMS.W3CDTF/OVERHEIDop.jaargang">2025</meta:user-defined>
    <meta:user-defined meta:name="OVERHEIDop.publicationIssue">20492</meta:user-defined>
    <meta:user-defined meta:name="OVERHEIDop.WsbID/DC.identifier">wsb-2025-20492</meta:user-defined>
    <meta:user-defined meta:name="OVERHEIDop.versieInformatie"/>
  </office:meta>
</office:document-meta>
</file>