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jaarrond strandpaviljoen bij Strand Bergen aan Zee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8-2025
				</text:p>
            <text:p text:style-name="common-al">
            <text:span text:style-name="nadrukvet"> Zaaknummer: </text:span> 20250820140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014011</meta:user-defined>
    <meta:user-defined meta:name="DCTERMS.abstract">het plaatsen en hebben van een jaarrond strandpaviljoen bij Strand Bergen aan Zee 9</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en hebben van een jaarrond strandpaviljoen bij Strand Bergen aan Zee 9</meta:user-defined>
    <meta:user-defined meta:name="DCTERMS.W3CDTF/DCTERMS.available">2025-08-25</meta:user-defined>
    <meta:user-defined meta:name="DCTERMS.W3CDTF/OVERHEIDop.jaargang">2025</meta:user-defined>
    <meta:user-defined meta:name="OVERHEIDop.publicationIssue">20482</meta:user-defined>
    <meta:user-defined meta:name="OVERHEIDop.WsbID/DC.identifier">wsb-2025-20482</meta:user-defined>
    <meta:user-defined meta:name="OVERHEIDop.versieInformatie"/>
  </office:meta>
</office:document-meta>
</file>