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542) Bekendmaking Vergunning Omgevingswet voor een wateractiviteit. Het aanleggen van een dam met duiker nabij Schoorstraat 19D in Udenhou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dam met duiker nabij Schoorstraat 19D in Udenhou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4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542</meta:user-defined>
    <meta:user-defined meta:name="DCTERMS.abstract">het aanleggen van een dam met duiker nabij Schoorstraat 19D in Ud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5542) Bekendmaking Vergunning Omgevingswet voor een wateractiviteit. Het aanleggen van een dam met duiker nabij Schoorstraat 19D in Udenhout</meta:user-defined>
    <meta:user-defined meta:name="DCTERMS.W3CDTF/DCTERMS.available">2025-08-25</meta:user-defined>
    <meta:user-defined meta:name="OVERHEIDop.externeBijlage">Vergunning verleend|exb-2025-31030</meta:user-defined>
    <meta:user-defined meta:name="DCTERMS.W3CDTF/OVERHEIDop.jaargang">2025</meta:user-defined>
    <meta:user-defined meta:name="OVERHEIDop.publicationIssue">20481</meta:user-defined>
    <meta:user-defined meta:name="OVERHEIDop.WsbID/DC.identifier">wsb-2025-20481</meta:user-defined>
    <meta:user-defined meta:name="OVERHEIDop.versieInformatie"/>
  </office:meta>
</office:document-meta>
</file>