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ctualisatie beleid kostentoerekening, dividendbeleid en meerjarige lastendrukontwikkeling waterschap Vechtstromen </text:p>
      <text:section text:name="regeling_id1-3-2" text:style-name="regeling">
        <text:section text:name="aanhef_id1-3-2-1" text:style-name="aanhef">
          <text:section text:name="preambule_id1-3-2-1-1" text:style-name="preambule">
            <text:p text:style-name="al">Het dagelijks bestuur van het waterschap Vechtstromen;</text:p>
            <text:p text:style-name="al"/>
            <text:p text:style-name="al">gezien het advies d.d. 7 juli 2025;</text:p>
            <text:p text:style-name="al"/>
            <text:p text:style-name="al">gelet op de artikelen 56 en 77 van de Waterschap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actualiseerde beleidsnota ‘Kostentoerekening, dividendbeleid en meerjarige lastendrukontwikkeling waterschap Vechtstromen’ vast te stellen, onder gelijktijdige intrekking van de op 14 december 2021 vastgestelde beleidsnota ‘Kostentoerekening en meerjarige lastendrukontwikkeling waterschap Vechtstromen’ (kenmerk B2021/4395), met daarin de volgende belangrijkste wijzigingen:</text:p>
                <text:list text:style-name="id1-3-2-2-1-2-1-3">
                  <text:list-item text:style-override="id1-3-2-2-1-2-1-3-1">
                    <text:number>○</text:number>
                    <text:p text:style-name="al">aanpassing in de wijze waarop ondersteunende producten (overhead) worden toegerekend aan de kostendragers (watersysteem- en zuiveringsbeheer) (Werkwijze vanaf boekjaar 2026);</text:p>
                  </text:list-item>
                  <text:list-item text:style-override="id1-3-2-2-1-2-1-3-2">
                    <text:number>○</text:number>
                    <text:p text:style-name="al">actualisatie naar nieuwe verslagleggingsregels;</text:p>
                  </text:list-item>
                  <text:list-item text:style-override="id1-3-2-2-1-2-1-3-3">
                    <text:number>○</text:number>
                    <text:p text:style-name="al">het verfijnen van de kaders rondom het bestemmen van jaarrekeningresultaten;</text:p>
                  </text:list-item>
                  <text:list-item text:style-override="id1-3-2-2-1-2-1-3-4">
                    <text:number>○</text:number>
                    <text:p text:style-name="al">het verwijderen van het instrument van een gedifferentieerde inzet van de reserve tariefegalisatie ten behoeve van de watersysteemheffing;</text:p>
                  </text:list-item>
                </text:list>
              </text:list-item>
              <text:list-item text:style-override="id1-3-2-2-1-2-2">
                <text:number>2.</text:number>
                <text:p text:style-name="al">voor de geactualiseerde beleidsnota geen inspraakprocedure te volgen.</text:p>
              </text:list-item>
            </text:list>
          </text:section>
        </text:section>
        <text:section text:name="regeling-sluiting_id1-3-2-3" text:style-name="regeling-sluiting">
          <text:section text:name="ondertekening_id1-3-2-3-1">
            <text:p><text:span text:style-name="functie">Aldus vastgesteld in de vergadering d.d. 22 juli 2025.</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dr. S.M.M. Kuks, watergraaf</text:span></text:p>
          </text:section>
          <text:section text:name="ondertekening_id1-3-2-3-4">
            <text:p><text:span text:style-name="functie"/></text:p>
            <text:p><text:span text:style-name="functie">drs. R.I. Andringa,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48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8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8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Financiën | Organisatie en beleid</meta:user-defined>
    <meta:user-defined meta:name="DC.source">artikel 56 van de Waterschapswet]|[1.0:c:BWBR0005108&amp;artikel=56&amp;g=2025-02-12</meta:user-defined>
    <meta:user-defined meta:name="DC.source">artikel 77 van de Waterschapswet]|[1.0:c:BWBR0005108&amp;artikel=77&amp;g=2025-02-12</meta:user-defined>
    <dc:language>nl</dc:language>
    <meta:user-defined meta:name="OVERHEIDop.locatietype/OVERHEIDop.gebiedsmarkering">Waterschap</meta:user-defined>
    <meta:user-defined meta:name="DC.title">Besluit Actualisatie beleid kostentoerekening, dividendbeleid en meerjarige lastendrukontwikkeling waterschap Vechtstromen</meta:user-defined>
    <meta:user-defined meta:name="DCTERMS.W3CDTF/DCTERMS.available">2025-08-25</meta:user-defined>
    <meta:user-defined meta:name="DCTERMS.W3CDTF/OVERHEIDop.jaargang">2025</meta:user-defined>
    <meta:user-defined meta:name="OVERHEIDop.publicationIssue">20480</meta:user-defined>
    <meta:user-defined meta:name="OVERHEIDop.WsbID/DC.identifier">wsb-2025-20480</meta:user-defined>
    <meta:user-defined meta:name="OVERHEIDop.versieInformatie"/>
  </office:meta>
</office:document-meta>
</file>