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wijziging peilbesluit Eiland van Schalk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oogheemraden van Hoogheemraadschap De Stichtse Rijnlanden maakt bekend dat de ontwerp-wijziging peilbesluit Eiland van Schalkwijk ter inzage ligt voor inspraak. </text:p>
            <text:p text:style-name="al"/>
            <text:p text:style-name="al">In een peilbesluit worden de oppervlaktewaterpeilen voor een gebied vastgesteld. Bij deze wijziging van het peilbesluit gaat het om het oostelijke gedeelte van het Eiland van Schalkwijk, ten oosten van de Goyerbrug. Dit gebied maakt deel uit van het peilbesluit Eiland van Schalkwijk, dat het hele Eiland van Schalkwijk beslaat. Het plangebied ligt in de gemeenten Houten en Wijk bij Duurstede in de provincie Utrecht.</text:p>
            <text:p text:style-name="al"/>
            <text:p text:style-name="al">Het huidige peilbesluit is voor dit gebied niet meer actueel. De peilgebieden zijn daarom getoetst aan het huidige beleid en er is een passend peil gekozen conform de beleidsnota Peilbeheer 2019. Het peilbesluit wordt daarom gewijzigd. Na vaststelling van de ontwerp-wijziging van het peilbesluit is het peilbesluit voor het oostelijk deel van het Eiland van Schalkwijk weer actueel. Hiermee voldoet het waterschap aan zijn wettelijke verplichting om actuele peilbesluiten op te stellen en hiervoor zorg te dragen.</text:p>
            <text:p text:style-name="al"/>
            <text:p text:style-name="al">
            <text:span text:style-name="nadrukvet">Stukken inzien </text:span>
          </text:p>
            <text:p text:style-name="al"/>
            <text:p text:style-name="al">De ontwerp-wijziging van het peilbesluit ligt zes weken, van 25 augustus 2025 tot en met 5 oktober 2025, ter inzage. </text:p>
            <text:p text:style-name="al">Op de website van het waterschap hdsr.nl/deelgebiedwijkbijduurstede kunt u het ontwerp-peilbesluit en de daarbij behorende stukken digitaal inzien en/of downloaden.</text:p>
            <text:p text:style-name="al"/>
            <text:p text:style-name="al">
            <text:span text:style-name="nadrukvet">Inspraak </text:span>
          </text:p>
            <text:p text:style-name="al"/>
            <text:p text:style-name="al">Tijdens de inzageperiode kunnen belanghebbenden reageren op de plannen. Dit kan schriftelijk en mondeling. Uw inspraakreactie dient uiterlijk 5 oktober 2025 ontvangen te zijn. Uw inspraakreactie kunt u richten aan het college van dijkgraaf en hoogheemraden van Hoogheemraadschap De Stichtse Rijnlanden, Postbus 550, 3990 GJ Houten, o.v.v. Inspraakreactie Ontwerp-wijziging peilbesluit Eiland van Schalkwijk. U kunt uw inspraakreactie ook per e-mail sturen aan <text:a xlink:href="mailto:post@hdsr.nl" xlink:type="simple">post@hdsr.nl</text:a>. Voor het indienen van een mondelinge inspraakreactie kunt u een afspraak maken met projectleider Ben Jonkman, telefoon (030) 634 5700.</text:p>
            <text:p text:style-name="al"/>
            <text:p text:style-name="al">Het waterschap informeert iedereen die inspreekt over de manier waarop de inspraakreactie in het peilbesluit is verwerkt. Dit gebeurt voordat het algemeen bestuur van het waterschap de vaststelling van het peilbesluit behandelt.</text:p>
            <text:p text:style-name="al"/>
            <text:p text:style-name="al">
            <text:span text:style-name="nadrukvet">Meer informatie</text:span>
          </text:p>
            <text:p text:style-name="al">Heeft u nog vragen? Neemt u dan contact op met projectleider Ben Jonkman, telefoon (030) 634 5700, e-mail <text:a xlink:href="file:///C:/TEMP/karin/OpenText/DM/ben.jonkman@hdsr.nl" xlink:type="simple">ben.jonkman@hdsr.nl</text:a>.</text:p>
            <text:p text:style-name="al"/>
            <text:p text:style-name="al">Houten, 25 augustus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7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TERMS.abstract">Het college van dijkgraaf en hoogheemraden van Hoogheemraadschap De Stichtse Rijnlanden maakt bekend dat de ontwerp-wijziging peilbesluit Eiland van Schalkwijk ter inzage ligt voor inspraak.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Start inspraak ontwerp-wijziging peilbesluit Eiland van Schalkwijk</meta:user-defined>
    <meta:user-defined meta:name="DCTERMS.W3CDTF/DCTERMS.available">2025-08-25</meta:user-defined>
    <meta:user-defined meta:name="DCTERMS.W3CDTF/OVERHEIDop.jaargang">2025</meta:user-defined>
    <meta:user-defined meta:name="OVERHEIDop.publicationIssue">20474</meta:user-defined>
    <meta:user-defined meta:name="OVERHEIDop.WsbID/DC.identifier">wsb-2025-20474</meta:user-defined>
    <meta:user-defined meta:name="OVERHEIDop.versieInformatie"/>
  </office:meta>
</office:document-meta>
</file>