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8738 Bekendmaking Vergunning Omgevingswet voor een wateractiviteit: Vervangen damwand brug over a-water NL1 aan de Vloeidijk in Goir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vangen van een damwand brug over a-water NL1. De werkzaamheden vinden plaats in de buurt van de Vloeidijk in Goirl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47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7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7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539328738</meta:user-defined>
    <meta:user-defined meta:name="DCTERMS.abstract">Vervangen damwand brug over a-water NL1 aan de Vloeidijk in Goirle</meta:user-defined>
    <dc:language>nl</dc:language>
    <meta:user-defined meta:name="OVERHEIDop.locatietype/OVERHEIDop.gebiedsmarkering">Vlak</meta:user-defined>
    <meta:user-defined meta:name="OVERHEIDop.locatietype/OVERHEIDop.gebiedsmarkering">Punt</meta:user-defined>
    <meta:user-defined meta:name="DC.title">0539328738 Bekendmaking Vergunning Omgevingswet voor een wateractiviteit: Vervangen damwand brug over a-water NL1 aan de Vloeidijk in Goirle</meta:user-defined>
    <meta:user-defined meta:name="DCTERMS.W3CDTF/DCTERMS.available">2025-08-25</meta:user-defined>
    <meta:user-defined meta:name="DCTERMS.W3CDTF/OVERHEIDop.jaargang">2025</meta:user-defined>
    <meta:user-defined meta:name="OVERHEIDop.externeBijlage">Vergunning verleend|exb-2025-31014</meta:user-defined>
    <meta:user-defined meta:name="OVERHEIDop.publicationIssue">20472</meta:user-defined>
    <meta:user-defined meta:name="OVERHEIDop.WsbID/DC.identifier">wsb-2025-20472</meta:user-defined>
    <meta:user-defined meta:name="OVERHEIDop.versieInformatie"/>
  </office:meta>
</office:document-meta>
</file>