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aliseren van een hekwerk (hierna: afrastering) op de locatie bij Waardsedijk 2 in Montfoort (code HDSR67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aliseren van een hekwerk (hierna: afrastering) op de locatie bij Waardsedijk 2 in Montfoort. Dit besluit is verzonden op 21 augustus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Informatie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5 augustus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46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71532</meta:user-defined>
    <meta:user-defined meta:name="DCTERMS.abstract">Positieve afwijzing aanvraag omgevingsvergunning voor een wateractiviteit voor het legaliseren van een hekwerk (hierna: afrastering) op de locatie bij Waardsedijk 2 in Montfoort. </meta:user-defined>
    <dc:language>nl</dc:language>
    <meta:user-defined meta:name="OVERHEIDop.locatietype/OVERHEIDop.gebiedsmarkering">Adres</meta:user-defined>
    <meta:user-defined meta:name="DC.title">Hoogheemraadschap De Stichtse Rijnlanden – Positieve afwijzing aanvraag omgevingsvergunning voor een wateractiviteit voor het legaliseren van een hekwerk (hierna: afrastering) op de locatie bij Waardsedijk 2 in Montfoort (code HDSR671532)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468</meta:user-defined>
    <meta:user-defined meta:name="OVERHEIDop.WsbID/DC.identifier">wsb-2025-20468</meta:user-defined>
    <meta:user-defined meta:name="OVERHEIDop.versieInformatie"/>
  </office:meta>
</office:document-meta>
</file>