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ekoeksedijk en aan de Schans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32601 ingevolge de Waterschapsverordening waterschap Brabantse Delta 2024 bekend gemaakt op 21 augustus 2025 voor het aanbrengen, hebben en onderhouden van verharding, ophogen van het maaiveld en het plaatsen, hebben en onderhouden van afrasteringen, in, op of onder waterkeringen bij ons waterschap bekend als de boezemkades DWK00878 en DWK00879 ter hoogte van de Koekoeksedijk en aan de Schansdijk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46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Koekoeksedijk en aan de Schansdijk te Zevenbergen.</meta:user-defined>
    <meta:user-defined meta:name="DCTERMS.W3CDTF/DCTERMS.available">2025-08-25</meta:user-defined>
    <meta:user-defined meta:name="DCTERMS.W3CDTF/OVERHEIDop.jaargang">2025</meta:user-defined>
    <meta:user-defined meta:name="OVERHEIDop.externeBijlage">Besluit 932601|exb-2025-30987</meta:user-defined>
    <meta:user-defined meta:name="OVERHEIDop.externeBijlage">P14420023-TEK-WV-0100-KW1-01 - |exb-2025-30988</meta:user-defined>
    <meta:user-defined meta:name="OVERHEIDop.externeBijlage">P14420023-TEK-WV-0100-KW1-03 |exb-2025-30989</meta:user-defined>
    <meta:user-defined meta:name="OVERHEIDop.externeBijlage">P14420023-TEK-WV-0100-KW1-04 |exb-2025-30990</meta:user-defined>
    <meta:user-defined meta:name="OVERHEIDop.externeBijlage">SOB030720 Memo ecologische toets rietkraag|exb-2025-30991</meta:user-defined>
    <meta:user-defined meta:name="OVERHEIDop.publicationIssue">20461</meta:user-defined>
    <meta:user-defined meta:name="OVERHEIDop.WsbID/DC.identifier">wsb-2025-20461</meta:user-defined>
    <meta:user-defined meta:name="OVERHEIDop.versieInformatie"/>
  </office:meta>
</office:document-meta>
</file>