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aangaan van een verkoopovereenkomst van een stukje grond aan de Broekweg te Gouda aan Stedin Netbeh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geeft hierbij kennis van haar voornemen tot het verkopen van een perceel gelegen aan de Broekweg te Gouda, kadastraal bekend gemeente Gouda, sectie F, nummer 3988, met een grootte van 30 m2, aan Stedin Netbeheer ten behoeve van het plaatsen van een transformatorstation. </text:p>
            <text:p text:style-name="common-al">Het Hoogheemraadschap van Schieland en de Krimpenerwaard stelt vast dat er geen aanleiding is om mededingingsruimte te bieden, omdat vaststaat dat Stedin Netbeheer de enige serieuze kandidaat is voor het plaatsen van een transformatorstation. </text:p>
            <text:p text:style-name="common-al">
            <text:span text:style-name="nadrukvet">Vervaltermijn </text:span> Indien u zich niet kunt verenigen met dit voornemen tot het vestigen van een recht van opstal, dan dient u dit uiterlijk binnen 20 kalenderdagen na publicatie van dit voornemen kenbaar te maken door middel van een gemotiveerd bericht aan <text:a xlink:href="mailto:vastgoed@hhsk.nl" xlink:type="simple">vastgoed@hhsk.nl</text:a> onder vermelding van ‘Voornemen verkoop perceel te Gouda’. Bij gebreke van een tijdig en gemotiveerd bericht vervalt het recht tegen al het voornoemde in rechte op te komen en/of daarop enige vordering tot schadevergoeding of welke andere aanspraak dan ook te baseren, althans heeft u uw rechten daarop verwerkt. </text:p>
            <text:p text:style-name="last-al">Met deze publicatie geeft het Hoogheemraadschap van Schieland en de Krimpenerwaard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45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5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5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Perceel</meta:user-defined>
    <meta:user-defined meta:name="DC.title">Voornemen tot het aangaan van een verkoopovereenkomst van een stukje grond aan de Broekweg te Gouda aan Stedin Netbeheer</meta:user-defined>
    <meta:user-defined meta:name="DCTERMS.W3CDTF/DCTERMS.available">2025-08-25</meta:user-defined>
    <meta:user-defined meta:name="DCTERMS.W3CDTF/OVERHEIDop.jaargang">2025</meta:user-defined>
    <meta:user-defined meta:name="OVERHEIDop.publicationIssue">20458</meta:user-defined>
    <meta:user-defined meta:name="OVERHEIDop.WsbID/DC.identifier">wsb-2025-20458</meta:user-defined>
    <meta:user-defined meta:name="OVERHEIDop.versieInformatie"/>
  </office:meta>
</office:document-meta>
</file>