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Remiseweg 1 te Nieuwegein met code HDSR6798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Remiseweg 1 te Nieuwegein.</text:p>
            <text:p text:style-name="common-al">Vanaf 27 augustus 2025  wordt er grondwater onttrokken met een debiet van maximaal 9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45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5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5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8084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Remiseweg 1 te Nieuwegein met code HDSR679815</meta:user-defined>
    <meta:user-defined meta:name="DCTERMS.W3CDTF/DCTERMS.available">2025-08-25</meta:user-defined>
    <meta:user-defined meta:name="DCTERMS.W3CDTF/OVERHEIDop.jaargang">2025</meta:user-defined>
    <meta:user-defined meta:name="OVERHEIDop.publicationIssue">20453</meta:user-defined>
    <meta:user-defined meta:name="OVERHEIDop.WsbID/DC.identifier">wsb-2025-20453</meta:user-defined>
    <meta:user-defined meta:name="OVERHEIDop.versieInformatie"/>
  </office:meta>
</office:document-meta>
</file>