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dempen deels van wegsloot t.h.v. Havenweg 24 Nage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J&amp;M Service B.V. </text:span>te <text:span text:style-name="nadrukvet">Harderwijk</text:span> is een vergunning verleend volgens de Omgevingswet en Waterschapsverordening Waterschap Zuiderzeeland. De vergunning is verleend voor het dempen van een deel van wegsloot N:E119/E119/N, het leggen van een duiker inclusief inspectieput in de gedempte sloot en het graven van nieuwe waterberging tussen wegsloot N:E119/E119/N en dijksloot N:E119/E119/Z, in de kernzone en binnenbeschermingszone van de primaire waterkering Zuidermeerdijk, ter hoogte van de Havenweg 24 te Nagele.</text:p>
            <text:p text:style-name="common-al">
            <text:span text:style-name="nadrukvet">Datum bekendmaking: 21 augustus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text:span text:style-name="nadrukvet">Emmeloor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 okto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45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5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5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4531 ZZL/WPRC-1632338641-8</meta:user-defined>
    <meta:user-defined meta:name="DCTERMS.abstract">De vergunning is verleend voor het dempen van een wegsloot, het leggen van een duiker incl. inspectieput in de gedempte sloot en het graven van nieuwe waterberging tussen wegsloot  en dijksloot , in de de Zuidermeerdijk thv de Havenweg 24 te Nagele.</meta:user-defined>
    <dc:language>nl</dc:language>
    <meta:user-defined meta:name="OVERHEIDop.locatietype/OVERHEIDop.gebiedsmarkering">Adres</meta:user-defined>
    <meta:user-defined meta:name="OVERHEIDop.locatietype/OVERHEIDop.gebiedsmarkering">Weg</meta:user-defined>
    <meta:user-defined meta:name="DC.title">Waterschap Zuiderzeeland - omgevingsvergunning waterstaatswerken – dempen deels van wegsloot t.h.v. Havenweg 24 Nagele</meta:user-defined>
    <meta:user-defined meta:name="DCTERMS.W3CDTF/DCTERMS.available">2025-08-25</meta:user-defined>
    <meta:user-defined meta:name="DCTERMS.W3CDTF/OVERHEIDop.jaargang">2025</meta:user-defined>
    <meta:user-defined meta:name="OVERHEIDop.publicationIssue">20450</meta:user-defined>
    <meta:user-defined meta:name="OVERHEIDop.WsbID/DC.identifier">wsb-2025-20450</meta:user-defined>
    <meta:user-defined meta:name="OVERHEIDop.versieInformatie"/>
  </office:meta>
</office:document-meta>
</file>