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een vlonder ter plaatse van de Kerkstraat 49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een vlonder ter plaatse van de Kerkstraat 49a te Alblasserdam. 
</text:p>
            <text:p text:style-name="common-al">Zaaknummer: 148940
</text:p>
            <text:p text:style-name="common-al">DSO verzoeknummer: 2024112602010
</text:p>
            <text:p text:style-name="common-al">Start bezwaartermijn: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940</meta:user-defined>
    <meta:user-defined meta:name="DCTERMS.abstract">het vervangen van een bestaande beschoeiing en vervangen bestaande vlonder ter plaatse van de Kerkstraat 49A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en een vlonder ter plaatse van de Kerkstraat 49a te Alblasserdam</meta:user-defined>
    <meta:user-defined meta:name="DCTERMS.W3CDTF/DCTERMS.available">2025-01-30</meta:user-defined>
    <meta:user-defined meta:name="DCTERMS.W3CDTF/OVERHEIDop.jaargang">2025</meta:user-defined>
    <meta:user-defined meta:name="OVERHEIDop.publicationIssue">2045</meta:user-defined>
    <meta:user-defined meta:name="OVERHEIDop.WsbID/DC.identifier">wsb-2025-2045</meta:user-defined>
    <meta:user-defined meta:name="OVERHEIDop.versieInformatie"/>
  </office:meta>
</office:document-meta>
</file>