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sleufsilo’s ter plaatse van Botersloot 64 te Noordeloos, sectie C, nummer 24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sleufsilo’s ter plaatse van Botersloot 64 te Noordeloos, sectie C, nummer 248. 
</text:p>
            <text:p text:style-name="common-al">Zaaknummer: 275170
</text:p>
            <text:p text:style-name="common-al">DSO verzoeknummer: 2025062701096
</text:p>
            <text:p text:style-name="common-al">Start bezwaartermijn: 2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4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5170</meta:user-defined>
    <meta:user-defined meta:name="DCTERMS.abstract">het plaatsen van sleufsilo's in de beschermingszone van een regionale waterkering ter plaatse van Botersloot 64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sleufsilo’s ter plaatse van Botersloot 64 te Noordeloos, sectie C, nummer 248</meta:user-defined>
    <meta:user-defined meta:name="DCTERMS.W3CDTF/DCTERMS.available">2025-08-25</meta:user-defined>
    <meta:user-defined meta:name="DCTERMS.W3CDTF/OVERHEIDop.jaargang">2025</meta:user-defined>
    <meta:user-defined meta:name="OVERHEIDop.publicationIssue">20449</meta:user-defined>
    <meta:user-defined meta:name="OVERHEIDop.WsbID/DC.identifier">wsb-2025-20449</meta:user-defined>
    <meta:user-defined meta:name="OVERHEIDop.versieInformatie"/>
  </office:meta>
</office:document-meta>
</file>