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stjesweg 1062JW Amsterdam - AGV - WN2025-003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stjesweg 1062JW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1-08-2025 en geregistreerd onder zaaknummer WN2025-0037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44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36</meta:user-defined>
    <meta:user-defined meta:name="DCTERMS.abstract">Omgevingsvergunning Water, Woonstichting Lieven de Key, ter hoogte van Postjesweg 52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stjesweg 1062JW Amsterdam - AGV - WN2025-003736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447</meta:user-defined>
    <meta:user-defined meta:name="OVERHEIDop.WsbID/DC.identifier">wsb-2025-20447</meta:user-defined>
    <meta:user-defined meta:name="OVERHEIDop.versieInformatie"/>
  </office:meta>
</office:document-meta>
</file>