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aanleg van gemaal Kwelvaart tussen Oosterterpweg 32 en 34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1-08-2025
				</text:p>
            <text:p text:style-name="common-al">
            <text:span text:style-name="nadrukvet"> Zaaknummer: </text:span> 202508211402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44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4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4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2114028</meta:user-defined>
    <meta:user-defined meta:name="DCTERMS.abstract">de aanleg van gemaal Kwelvaart tussen Oosterterpweg 32 en 34 in Wieringerwerf</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de aanleg van gemaal Kwelvaart tussen Oosterterpweg 32 en 34 in Wieringerwerf</meta:user-defined>
    <meta:user-defined meta:name="DCTERMS.W3CDTF/DCTERMS.available">2025-08-25</meta:user-defined>
    <meta:user-defined meta:name="DCTERMS.W3CDTF/OVERHEIDop.jaargang">2025</meta:user-defined>
    <meta:user-defined meta:name="OVERHEIDop.publicationIssue">20445</meta:user-defined>
    <meta:user-defined meta:name="OVERHEIDop.WsbID/DC.identifier">wsb-2025-20445</meta:user-defined>
    <meta:user-defined meta:name="OVERHEIDop.versieInformatie"/>
  </office:meta>
</office:document-meta>
</file>