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Positieve afwijzing aanvraag omgevingsvergunning voor een wateractiviteit voor het verwijderen van een lagedruk gasleiding nabij Woerdense Verlaat 5 te Woerdense Verlaat (code HDSR6716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afgewezen voor het verwijderen van een lagedruk gasleiding nabij Woerdense Verlaat 5 te Woerdense Verlaat. Dit besluit is verzonden op 21 augustus2025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len onder de zorgplicht op basis van de Waterschapsverordening Hoogheemraadschap De Stichtse Rijnlanden 2024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2 oktober 2025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common-al">Houten, 25 augustus 2025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0442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44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44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671670</meta:user-defined>
    <meta:user-defined meta:name="DCTERMS.abstract">Positieve afwijzing aanvraag omgevingsvergunning voor een wateractiviteit voor het verwijderen van een lagedruk gasleiding nabij Woerdense Verlaat 5 te Woerdense Verlaat. 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Positieve afwijzing aanvraag omgevingsvergunning voor een wateractiviteit voor het verwijderen van een lagedruk gasleiding nabij Woerdense Verlaat 5 te Woerdense Verlaat (code HDSR671670)</meta:user-defined>
    <meta:user-defined meta:name="OVERHEIDop.datumEindeReactietermijn">2025-10-02</meta:user-defined>
    <meta:user-defined meta:name="OVERHEIDop.TilID/OVERHEIDop.terinzageleggingOP">til-2025-29019</meta:user-defined>
    <meta:user-defined meta:name="DCTERMS.W3CDTF/DCTERMS.available">2025-08-25</meta:user-defined>
    <meta:user-defined meta:name="DCTERMS.W3CDTF/OVERHEIDop.jaargang">2025</meta:user-defined>
    <meta:user-defined meta:name="OVERHEIDop.publicationIssue">20442</meta:user-defined>
    <meta:user-defined meta:name="OVERHEIDop.WsbID/DC.identifier">wsb-2025-20442</meta:user-defined>
    <meta:user-defined meta:name="OVERHEIDop.versieInformatie"/>
  </office:meta>
</office:document-meta>
</file>