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271822 het wijzigen van de maximaal toegestane ontgravingsdiepte en het wijzigen van de uitvoeringswijze van de bemaling aan de Folkstoneweg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wijzigen van de maximaal toegestane ontgravingsdiepte van NAP – 6,25 m in NAP – 7,37 m vanwege het plaatsen van een olie benzineafscheider; </text:p>
            <text:p text:style-name="common-al">• het wijzigen van de uitvoeringswijze van de bemaling. </text:p>
            <text:p text:style-name="common-al">De werkzaamheden vinden plaats in verband met de uitbreiding van de truckparking aan de Folkstoneweg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wijzigingstoestemming 271822 het wijzigen van de maximaal toegestane ontgravingsdiepte en het wijzigen van de uitvoeringswijze van de bemaling aan de Folkstoneweg op de Luchthaven Schiphol in de gemeente Haarlemmermeer.</meta:user-defined>
    <meta:user-defined meta:name="OVERHEIDop.datumEindeReactietermijn">2025-03-12</meta:user-defined>
    <meta:user-defined meta:name="OVERHEIDop.TilID/OVERHEIDop.terinzageleggingOP">til-2025-2837</meta:user-defined>
    <meta:user-defined meta:name="DCTERMS.W3CDTF/DCTERMS.available">2025-01-30</meta:user-defined>
    <meta:user-defined meta:name="DCTERMS.W3CDTF/OVERHEIDop.jaargang">2025</meta:user-defined>
    <meta:user-defined meta:name="OVERHEIDop.publicationIssue">2044</meta:user-defined>
    <meta:user-defined meta:name="OVERHEIDop.WsbID/DC.identifier">wsb-2025-2044</meta:user-defined>
    <meta:user-defined meta:name="OVERHEIDop.versieInformatie"/>
  </office:meta>
</office:document-meta>
</file>