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algendijk 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augustus 2025 met registratienummer 0652940191 voor het plaatsen van een aanbouw aan de woning aan Galgendijk 1 te Dinteloord op regionale waterkering langs regionale rivieren DWK00651 ten behoeve van uitbreiding van de huidige wo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4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algendijk 1 te Dinteloord.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436</meta:user-defined>
    <meta:user-defined meta:name="OVERHEIDop.WsbID/DC.identifier">wsb-2025-20436</meta:user-defined>
    <meta:user-defined meta:name="OVERHEIDop.versieInformatie"/>
  </office:meta>
</office:document-meta>
</file>