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Papelaan  gemeente Westland (Monst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4226</text:p>
            <text:p text:style-name="common-al">Dijkgraaf en hoogheemraden van Delfland hebben het besluit genomen om een omgevingsvergunning wateractiviteit te verlenen voor het verdiepen van bestaand secundair water tot minimaal 1,0 m; verkleinen van een beschermingszone van 4,0 naar 1,0 m ten behoeve van de optimalisatie van het bouwplan voor de uitbreiding van een warenhuis op de locatie achter Papelaan 11 gemeente Westland (Monst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2 augustus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432</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432</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432</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4226</meta:user-defined>
    <dc:language>nl</dc:language>
    <meta:user-defined meta:name="OVERHEIDop.locatietype/OVERHEIDop.gebiedsmarkering">Punt</meta:user-defined>
    <meta:user-defined meta:name="DC.title">Hoogheemraadschap van Delfland – Omgevingsvergunning wateractiviteit – Papelaan  gemeente Westland (Monster)</meta:user-defined>
    <meta:user-defined meta:name="DCTERMS.W3CDTF/DCTERMS.available">2025-08-25</meta:user-defined>
    <meta:user-defined meta:name="DCTERMS.W3CDTF/OVERHEIDop.jaargang">2025</meta:user-defined>
    <meta:user-defined meta:name="OVERHEIDop.externeBijlage">Z-25-134226 omgevingsvergunning wateractiviteit|exb-2025-30968</meta:user-defined>
    <meta:user-defined meta:name="OVERHEIDop.publicationIssue">20432</meta:user-defined>
    <meta:user-defined meta:name="OVERHEIDop.WsbID/DC.identifier">wsb-2025-20432</meta:user-defined>
    <meta:user-defined meta:name="OVERHEIDop.versieInformatie"/>
  </office:meta>
</office:document-meta>
</file>