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brengen van voorbelasting ten behoeve van een COA-locatie ter plaatse van de Zwijnskade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brengen van voorbelasting ten behoeve van een COA-locatie ter plaatse van de Zwijnskade te Sliedrecht. 
</text:p>
            <text:p text:style-name="common-al">Zaaknummer: 136334
</text:p>
            <text:p text:style-name="common-al">DSO verzoeknummer: 2024110501170
</text:p>
            <text:p text:style-name="common-al">Start bezwaartermijn: 29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4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4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4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6334</meta:user-defined>
    <meta:user-defined meta:name="DCTERMS.abstract">het aanbrengen van  voorbelasting ten behoeve van COA locatie ter plaatse van de Zwijnskade te Slie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brengen van voorbelasting ten behoeve van een COA-locatie ter plaatse van de Zwijnskade te Sliedrecht</meta:user-defined>
    <meta:user-defined meta:name="DCTERMS.W3CDTF/DCTERMS.available">2025-01-30</meta:user-defined>
    <meta:user-defined meta:name="DCTERMS.W3CDTF/OVERHEIDop.jaargang">2025</meta:user-defined>
    <meta:user-defined meta:name="OVERHEIDop.publicationIssue">2043</meta:user-defined>
    <meta:user-defined meta:name="OVERHEIDop.WsbID/DC.identifier">wsb-2025-2043</meta:user-defined>
    <meta:user-defined meta:name="OVERHEIDop.versieInformatie"/>
  </office:meta>
</office:document-meta>
</file>