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bemalingswater dat afkomstig is van een bouwkuip t.b.v. de reconstructie van de walmuur op de locatie Rak 2 West nabij huisnummers 53-83 aan de Oudegracht in Utrecht (code HDSR6749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uitstroomvoorziening of onttrekkingsvoorziening op de locatie rak 2 West ter plaatse van huisnummers 53 t/m 83 aan de Oudegracht in Utrecht. Dit besluit is verzonden op 25 augustus 2025.</text:p>
            <text:p text:style-name="common-al"/>
            <text:p text:style-name="common-al">1. Maatwerkvoorschriften te stellen naar aanleiding van de aanvraag, op basis van artikel 1.10 van de waterschapsverordening, voor het lozen van grondwater dat afkomstig is van een bouwkuip, waarin onderwaterbeton is toegepast op de locatie rak 2 West ter plaatse van huisnummers 53 t/m 83 aan de Oudegracht in Utrecht. </text:p>
            <text:p text:style-name="common-al">2. De maatwerkvoorschriften te stellen voor een periode van 6 maanden, ingaande op de dag van de eerste loz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tussenkopcur">
            <text:span text:style-name="nadrukvet">Bezwaar</text:span>
          </text:p>
            <text:p text:style-name="common-al">Wanneer u rechtstreeks belanghebbende bent, kunt u binnen 6 weken, tot en met 6 oktober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common-al"/>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2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4932</meta:user-defined>
    <meta:user-defined meta:name="DCTERMS.abstract">Verleende watervergunning voor het in een oppervlaktewater lozen van bemalingswater dat afkomstig is van een bouwkuip t.b.v. de reconstructie van de walmuur op de locatie Rak 2 West nabij huisnummers 53 83 aan de Oudegracht in Utrecht </meta:user-defined>
    <dc:language>nl</dc:language>
    <meta:user-defined meta:name="OVERHEIDop.locatietype/OVERHEIDop.gebiedsmarkering">Weg</meta:user-defined>
    <meta:user-defined meta:name="DC.title">Hoogheemraadschap De Stichtse Rijnlanden – Verleende watervergunning voor het in een oppervlaktewater lozen van bemalingswater dat afkomstig is van een bouwkuip t.b.v. de reconstructie van de walmuur op de locatie Rak 2 West nabij huisnummers 53-83 aan de Oudegracht in Utrecht (code HDSR674932)</meta:user-defined>
    <meta:user-defined meta:name="OVERHEIDop.datumEindeReactietermijn">2025-10-06</meta:user-defined>
    <meta:user-defined meta:name="OVERHEIDop.TilID/OVERHEIDop.terinzageleggingOP">til-2025-29003</meta:user-defined>
    <meta:user-defined meta:name="DCTERMS.W3CDTF/DCTERMS.available">2025-08-25</meta:user-defined>
    <meta:user-defined meta:name="DCTERMS.W3CDTF/OVERHEIDop.jaargang">2025</meta:user-defined>
    <meta:user-defined meta:name="OVERHEIDop.publicationIssue">20425</meta:user-defined>
    <meta:user-defined meta:name="OVERHEIDop.WsbID/DC.identifier">wsb-2025-20425</meta:user-defined>
    <meta:user-defined meta:name="OVERHEIDop.versieInformatie"/>
  </office:meta>
</office:document-meta>
</file>