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ophogen van terrein met aanberming, het dempen van water, het slopen en bouwen van een woning en het verplaatsen van een dijkafrit aan de Ammerse Kade 10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ophogen van terrein met aanberming, het dempen van water, het slopen en bouwen van een woning en het verplaatsen van een dijkafrit aan de Ammerse Kade 10 te Groot-Ammers. 
</text:p>
            <text:p text:style-name="common-al">Zaaknummer: 212620
</text:p>
            <text:p text:style-name="common-al">DSO verzoeknummer: 2025030600268
</text:p>
            <text:p text:style-name="common-al">Start bezwaartermijn: 22-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42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2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2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2620</meta:user-defined>
    <meta:user-defined meta:name="DCTERMS.abstract">ophogen terrein met aanberming, dempen water, slopen en bouwen woning en verplaatsen dijkafrit aan Ammerse Kade 10 te Groot-Amm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ophogen van terrein met aanberming, het dempen van water, het slopen en bouwen van een woning en het verplaatsen van een dijkafrit aan de Ammerse Kade 10 te Groot-Ammers</meta:user-defined>
    <meta:user-defined meta:name="DCTERMS.W3CDTF/DCTERMS.available">2025-08-25</meta:user-defined>
    <meta:user-defined meta:name="DCTERMS.W3CDTF/OVERHEIDop.jaargang">2025</meta:user-defined>
    <meta:user-defined meta:name="OVERHEIDop.publicationIssue">20422</meta:user-defined>
    <meta:user-defined meta:name="OVERHEIDop.WsbID/DC.identifier">wsb-2025-20422</meta:user-defined>
    <meta:user-defined meta:name="OVERHEIDop.versieInformatie"/>
  </office:meta>
</office:document-meta>
</file>