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570 voor het aanbrengen van een leiding tussen de Oude Wetering te Leimuiden en AWZI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5 horizontaal gestuurde boringen aanbrengen van een PE100 SDR11 AWTL leiding ø 315 mm binnen de kern- en beschermingszone van regionale keringen tussen de Oude Wetering te Leimuiden en AWZI Nieuwe 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uiterlijk i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48570 voor het aanbrengen van een leiding tussen de Oude Wetering te Leimuiden en AWZI Nieuwe Wetering.</meta:user-defined>
    <meta:user-defined meta:name="OVERHEIDop.datumEindeReactietermijn">2025-10-03</meta:user-defined>
    <meta:user-defined meta:name="OVERHEIDop.TilID/OVERHEIDop.terinzageleggingOP">til-2025-28999</meta:user-defined>
    <meta:user-defined meta:name="DCTERMS.W3CDTF/DCTERMS.available">2025-08-25</meta:user-defined>
    <meta:user-defined meta:name="DCTERMS.W3CDTF/OVERHEIDop.jaargang">2025</meta:user-defined>
    <meta:user-defined meta:name="OVERHEIDop.publicationIssue">20421</meta:user-defined>
    <meta:user-defined meta:name="OVERHEIDop.WsbID/DC.identifier">wsb-2025-20421</meta:user-defined>
    <meta:user-defined meta:name="OVERHEIDop.versieInformatie"/>
  </office:meta>
</office:document-meta>
</file>