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1823) Aanvraag omgevingsvergunning voor een wateractiviteit het aanleggen van een middenspanningskabel in het profiel van vrije ruimte van a-water RS1. De werkzaamheden vinden plaats in de buurt van Leijenstraat in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anuari 2025 een aanvraag voor een vergunning in het kader van de Omgevingswet voor een wateractiviteit ontvangen voor  het aanleggen van een middenspanningskabel in profiel van vrije ruimte a-water RS1. De werkzaamheden vinden plaats in de buurt van Leijenstraat in Reusel. De aanvraag is geregistreerd met zaaknummer 053929182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182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1823</meta:user-defined>
    <meta:user-defined meta:name="DCTERMS.abstract">Aanleg middenspanningskabel in profiel van vrije ruimte a-water RS1 Leijenstraat in Reusel</meta:user-defined>
    <dc:language>nl</dc:language>
    <meta:user-defined meta:name="OVERHEIDop.locatietype/OVERHEIDop.gebiedsmarkering">Punt</meta:user-defined>
    <meta:user-defined meta:name="OVERHEIDop.locatietype/OVERHEIDop.gebiedsmarkering">Vlak</meta:user-defined>
    <meta:user-defined meta:name="DC.title">(0539291823) Aanvraag omgevingsvergunning voor een wateractiviteit het aanleggen van een middenspanningskabel in het profiel van vrije ruimte van a-water RS1. De werkzaamheden vinden plaats in de buurt van Leijenstraat in Reusel</meta:user-defined>
    <meta:user-defined meta:name="DCTERMS.W3CDTF/DCTERMS.available">2025-01-30</meta:user-defined>
    <meta:user-defined meta:name="DCTERMS.W3CDTF/OVERHEIDop.jaargang">2025</meta:user-defined>
    <meta:user-defined meta:name="OVERHEIDop.publicationIssue">2042</meta:user-defined>
    <meta:user-defined meta:name="OVERHEIDop.WsbID/DC.identifier">wsb-2025-2042</meta:user-defined>
    <meta:user-defined meta:name="OVERHEIDop.versieInformatie"/>
  </office:meta>
</office:document-meta>
</file>