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de brug en vervangen door een dam met duiker in primair water ter plaatse van Bolgerijsekade 19 te Vianen, sectie H nummer 27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de brug en vervangen door een dam met duiker in primair water ter plaatse van Bolgerijsekade 19 te Vianen, sectie H nummer 277. 
</text:p>
            <text:p text:style-name="common-al">Zaaknummer: 270617
</text:p>
            <text:p text:style-name="common-al">DSO verzoeknummer: 2025061300923
</text:p>
            <text:p text:style-name="common-al">Start bezwaartermijn: 2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1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0617</meta:user-defined>
    <meta:user-defined meta:name="DCTERMS.abstract">het verwijderen van de brug en vervangen door een dam met duiker in primair water ter plaatse van Bolgerijsekade 19 te Vianen, sectie H nummer 2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de brug en vervangen door een dam met duiker in primair water ter plaatse van Bolgerijsekade 19 te Vianen, sectie H nummer 277</meta:user-defined>
    <meta:user-defined meta:name="DCTERMS.W3CDTF/DCTERMS.available">2025-08-25</meta:user-defined>
    <meta:user-defined meta:name="DCTERMS.W3CDTF/OVERHEIDop.jaargang">2025</meta:user-defined>
    <meta:user-defined meta:name="OVERHEIDop.publicationIssue">20417</meta:user-defined>
    <meta:user-defined meta:name="OVERHEIDop.WsbID/DC.identifier">wsb-2025-20417</meta:user-defined>
    <meta:user-defined meta:name="OVERHEIDop.versieInformatie"/>
  </office:meta>
</office:document-meta>
</file>