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richten Mooi Mosterdhof te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richten van Mooi Mosterdhof, een speel- en ontmoetingsplek, te WEstervoort</text:p>
            <text:p text:style-name="common-al">Locatie: Mosterdhof 222 Westervoort</text:p>
            <text:p text:style-name="common-al">Zaaknummer: DSO2025050701412</text:p>
            <text:p text:style-name="common-al">Datum bekendmaking besluit: 25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inrichten Mooi Mosterdhof te Westervoort</meta:user-defined>
    <meta:user-defined meta:name="DCTERMS.W3CDTF/DCTERMS.available">2025-08-25</meta:user-defined>
    <meta:user-defined meta:name="DCTERMS.W3CDTF/OVERHEIDop.jaargang">2025</meta:user-defined>
    <meta:user-defined meta:name="OVERHEIDop.publicationIssue">20415</meta:user-defined>
    <meta:user-defined meta:name="OVERHEIDop.WsbID/DC.identifier">wsb-2025-20415</meta:user-defined>
    <meta:user-defined meta:name="OVERHEIDop.versieInformatie"/>
  </office:meta>
</office:document-meta>
</file>