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intercomzuil en slagboom aan de Simon Stevinstraat 2a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intercomzuil en slagboom aan de Simon Stevinstraat 2a te Tiel. 
</text:p>
            <text:p text:style-name="common-al">Zaaknummer: 107969
</text:p>
            <text:p text:style-name="common-al">DSO verzoeknummer: 2024081900644
</text:p>
            <text:p text:style-name="common-al">Start bezwaartermijn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969</meta:user-defined>
    <meta:user-defined meta:name="DCTERMS.abstract">het plaatsen van een intercomzuil en slagboom langs een primair water op perceel Simon Stevinstraat 2a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intercomzuil en slagboom aan de Simon Stevinstraat 2a te Ti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41</meta:user-defined>
    <meta:user-defined meta:name="OVERHEIDop.WsbID/DC.identifier">wsb-2025-2041</meta:user-defined>
    <meta:user-defined meta:name="OVERHEIDop.versieInformatie"/>
  </office:meta>
</office:document-meta>
</file>