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5769 voor het onttrekken van grondwater ter plaatse van de Veurseweg 180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10 dagen onttrekken van grondwater door middel van (vacuüm) bronbemaling en open drainbemaling vanuit de deklaag met een debiet van maximaal 58 m³ per uur. Het totale waterbezwaar bedraagt maximaal 9.300 m³.De werkzaamheden vinden plaats ten behoeve van een bodemsanering aan de Veurseweg 180 te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0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5769 voor het onttrekken van grondwater ter plaatse van de Veurseweg 180 te Voorschoten.</meta:user-defined>
    <meta:user-defined meta:name="OVERHEIDop.datumEindeReactietermijn">2025-10-03</meta:user-defined>
    <meta:user-defined meta:name="OVERHEIDop.TilID/OVERHEIDop.terinzageleggingOP">til-2025-28983</meta:user-defined>
    <meta:user-defined meta:name="DCTERMS.W3CDTF/DCTERMS.available">2025-08-25</meta:user-defined>
    <meta:user-defined meta:name="DCTERMS.W3CDTF/OVERHEIDop.jaargang">2025</meta:user-defined>
    <meta:user-defined meta:name="OVERHEIDop.publicationIssue">20406</meta:user-defined>
    <meta:user-defined meta:name="OVERHEIDop.WsbID/DC.identifier">wsb-2025-20406</meta:user-defined>
    <meta:user-defined meta:name="OVERHEIDop.versieInformatie"/>
  </office:meta>
</office:document-meta>
</file>