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verschillende werkzaamheden ten behoeve van de ontwikkeling van een vakantiepark bij Gerritslanderdijkje in Den 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8-2025
				</text:p>
            <text:p text:style-name="common-al">
            <text:span text:style-name="nadrukvet"> Zaaknummer: </text:span> 202508201401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40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0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0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014019</meta:user-defined>
    <meta:user-defined meta:name="DCTERMS.abstract">het uitvoeren van verschillende werkzaamheden ten behoeve van de ontwikkeling van een vakantiepark bij Gerritslanderdijkje in Den Bur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verschillende werkzaamheden ten behoeve van de ontwikkeling van een vakantiepark bij Gerritslanderdijkje in Den Burg</meta:user-defined>
    <meta:user-defined meta:name="DCTERMS.W3CDTF/DCTERMS.available">2025-08-25</meta:user-defined>
    <meta:user-defined meta:name="DCTERMS.W3CDTF/OVERHEIDop.jaargang">2025</meta:user-defined>
    <meta:user-defined meta:name="OVERHEIDop.publicationIssue">20403</meta:user-defined>
    <meta:user-defined meta:name="OVERHEIDop.WsbID/DC.identifier">wsb-2025-20403</meta:user-defined>
    <meta:user-defined meta:name="OVERHEIDop.versieInformatie"/>
  </office:meta>
</office:document-meta>
</file>