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1570) Aanvraag omgevingsvergunning voor een wateractiviteit: het verwijderen van een dam met duiker en het plaatsen van damwanden met stelconplaten uit en in a-water KS81. De werkzaamheden vinden plaats in de buurt van De Takkers in Riet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augustus 2025 een aanvraag voor een vergunning in het kader van de Omgevingswet voor een wateractiviteit ontvangen voor het verwijderen van een dam met duiker en het plaatsen van damwanden met stelconplaten uit en in a-water KS81 ten behoeve van project Dommeldal. De werkzaamheden vinden plaats in de buurt van De Takkers in Riethoven. De aanvraag is geregistreerd met zaaknummer 053933157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157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40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1570</meta:user-defined>
    <meta:user-defined meta:name="DCTERMS.abstract">verwijderen dam met duiker en plaatsen van damwanden met stelconplaten uit/in a-water KS81 t.b.v. project Dommeldal nabij De Takkers in Riethoven</meta:user-defined>
    <dc:language>nl</dc:language>
    <meta:user-defined meta:name="OVERHEIDop.locatietype/OVERHEIDop.gebiedsmarkering">Punt</meta:user-defined>
    <meta:user-defined meta:name="OVERHEIDop.locatietype/OVERHEIDop.gebiedsmarkering">Vlak</meta:user-defined>
    <meta:user-defined meta:name="DC.title">(0539331570) Aanvraag omgevingsvergunning voor een wateractiviteit: het verwijderen van een dam met duiker en het plaatsen van damwanden met stelconplaten uit en in a-water KS81. De werkzaamheden vinden plaats in de buurt van De Takkers in Riethoven</meta:user-defined>
    <meta:user-defined meta:name="DCTERMS.W3CDTF/DCTERMS.available">2025-08-25</meta:user-defined>
    <meta:user-defined meta:name="DCTERMS.W3CDTF/OVERHEIDop.jaargang">2025</meta:user-defined>
    <meta:user-defined meta:name="OVERHEIDop.publicationIssue">20401</meta:user-defined>
    <meta:user-defined meta:name="OVERHEIDop.WsbID/DC.identifier">wsb-2025-20401</meta:user-defined>
    <meta:user-defined meta:name="OVERHEIDop.versieInformatie"/>
  </office:meta>
</office:document-meta>
</file>