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zwembad in primaire waterkering en boezemgebied ter plaatse van West Kinderdijk 317 te Alblasserdam, sectie A nummer 78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zwembad in primaire waterkering en boezemgebied ter plaatse van West Kinderdijk 317 te Alblasserdam, sectie A nummer 7839. 
</text:p>
            <text:p text:style-name="common-al">Zaaknummer: 266816
</text:p>
            <text:p text:style-name="common-al">DSO verzoeknummer: 2025060400240
</text:p>
            <text:p text:style-name="common-al">Start bezwaartermijn: 2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0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6816</meta:user-defined>
    <meta:user-defined meta:name="DCTERMS.abstract">het aanleggen van een zwembad in primaire waterkering en boezemgebied ter plaatse van West Kinderdijk 317 te Alblasserdam, Alblasserdam A 78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zwembad in primaire waterkering en boezemgebied ter plaatse van West Kinderdijk 317 te Alblasserdam, sectie A nummer 7839</meta:user-defined>
    <meta:user-defined meta:name="DCTERMS.W3CDTF/DCTERMS.available">2025-08-25</meta:user-defined>
    <meta:user-defined meta:name="DCTERMS.W3CDTF/OVERHEIDop.jaargang">2025</meta:user-defined>
    <meta:user-defined meta:name="OVERHEIDop.publicationIssue">20400</meta:user-defined>
    <meta:user-defined meta:name="OVERHEIDop.WsbID/DC.identifier">wsb-2025-20400</meta:user-defined>
    <meta:user-defined meta:name="OVERHEIDop.versieInformatie"/>
  </office:meta>
</office:document-meta>
</file>