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onttrekken van grondwater ten behoeve van een onderbemaling ter plaatse van de Voordijk 21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onttrekken van grondwater ten behoeve van een onderbemaling ter plaatse van de Voordijk 21 te Schelluinen ingetrokken. 
</text:p>
            <text:p text:style-name="common-al">Zaaknummer: 142868
</text:p>
            <text:p text:style-name="common-al">DSO verzoeknummer: 202411180120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4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868</meta:user-defined>
    <meta:user-defined meta:name="DCTERMS.abstract">het onttrekken van grondwater ten behoeve van onderbemaling ter plaatse van de Voordijk 21 te Schellui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onttrekken van grondwater ten behoeve van een onderbemaling ter plaatse van de Voordijk 21 te Schelluin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2040</meta:user-defined>
    <meta:user-defined meta:name="OVERHEIDop.WsbID/DC.identifier">wsb-2025-2040</meta:user-defined>
    <meta:user-defined meta:name="OVERHEIDop.versieInformatie"/>
  </office:meta>
</office:document-meta>
</file>